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rd et désaccord</text:p>
      <text:p text:style-name="P2"/>
      <text:p text:style-name="P3">Le spectacle ''Pffff'' de la troupe artistique akoreacro s'est tenu à la Maison de la Danse le mardi 7 janvier,</text:p>
      <text:p text:style-name="P3">Comme toujours , l'édifice a sû nous offrir un spectacle vivant qui ne laisse pas indifférent.</text:p>
      <text:p text:style-name="P3"/>
      <text:p text:style-name="P5">Des acrobates accros à des accords amoureux </text:p>
      <text:p text:style-name="P4"><text:s/></text:p>
      <text:p text:style-name="P4"><text:s text:c="6"/>Des conquis t'adorent .Tel pourrait être le résumé de cette romance à sens unique .En effet , les hommes de la troupe ont tenté durant une heure et demie de conquérir le cœur d'une seule belle , et ce par le biais de diverses performances. </text:p>
      <text:p text:style-name="P4"/>
      <text:p text:style-name="P4"><text:s text:c="6"/>Une technique acrobatique poétique .Une musique rythmique qui explique la technique artistique. Des spectateurs et acteur pour partager un moment de bonheur.</text:p>
      <text:p text:style-name="P4">Des saltos super haut qui rendent accros. Des pirouettes super chouette qui nous en mettent plein la tête. </text:p>
      <text:p text:style-name="P4"/>
      <text:p text:style-name="P4"><text:s text:c="6"/>Des performances artistiques déséquilibrées par une histoire trop superficielle.</text:p>
      <text:p text:style-name="P4">La poésie du spectacle permet de transmettre aux spectateurs une vive émotion. Il devient lui même acteur de certaines performances. Toutefois, il est dommage que l'histoire ne soit pas davantage approfondis.</text:p>
      <text:p text:style-name="P4">Pffff c'est à vous de voir.</text:p>
      <text:p text:style-name="P4"/>
      <text:p text:style-name="P4"><text:s text:c="49"/>2M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4-02-20T15:14:28.49</meta:creation-date>
    <dc:date>2014-02-21T10:38:48.37</dc:date>
    <meta:editing-duration>PT00H14M54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2" meta:word-count="178" meta:character-count="1160"/>
  </office:meta>
</office:document-meta>
</file>